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3.5437in"/>
    </style:style>
    <style:style style:name="TableColumn9" style:family="table-column">
      <style:table-column-properties style:column-width="1.6736in"/>
    </style:style>
    <style:style style:name="Table6" style:family="table">
      <style:table-properties style:width="6.8673in" fo:margin-left="0in" table:align="left"/>
    </style:style>
    <style:style style:name="TableRow10" style:family="table-row">
      <style:table-row-properties style:min-row-height="0.56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219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-0.0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-0.0763in" fo:text-indent="0.0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-0.0763in" fo:text-indent="0.0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-0.0763in" fo:text-indent="0.0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-0.0763in" fo:text-indent="0.0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1" style:family="paragraph">
      <style:paragraph-properties fo:line-height="0.2777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8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023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.023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A6A6A6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各級學校、團體參訪板橋郵局及轄屬支局申請表</text:p>
      <text:p text:style-name="內文"><text:span text:style-name="T2">申請日期： <text:s text:c="3"/>年 <text:s/>月 <text:s/>日</text:span><text:span text:style-name="T3"><text:s text:c="25"/></text:span><text:span text:style-name="T4">編號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7"/></text:span><text:span text:style-name="T14">說 明</text:span></text:p>
            <text:p text:style-name="P15">項目</text:p>
          </table:table-cell>
          <table:table-cell table:style-name="TableCell16">
            <text:p text:style-name="P17">內<text:s text:c="2"/>容</text:p>
          </table:table-cell>
          <table:table-cell table:style-name="TableCell18">
            <text:p text:style-name="P19">備<text:s text:c="2"/>註</text:p>
          </table:table-cell>
        </table:table-row>
        <table:table-row table:style-name="TableRow20">
          <table:table-cell table:style-name="TableCell21">
            <text:p text:style-name="P22">預定訪參日期</text:p>
            <text:p text:style-name="P23">(梯 次)</text:p>
          </table:table-cell>
          <table:table-cell table:style-name="TableCell24">
            <text:p text:style-name="P25">年 <text:s text:c="2"/></text:p>
            <text:p text:style-name="P26"><text:span text:style-name="T27"><text:s/></text:span><text:span text:style-name="T28">1.</text:span><text:span text:style-name="T29"><text:s text:c="2"/></text:span><text:span text:style-name="T30"><text:s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text:span text:style-name="T36"><text:s text:c="2"/></text:span><text:span text:style-name="T37">上</text:span><text:span text:style-name="T38">/下</text:span><text:span text:style-name="T39">午</text:span><text:span text:style-name="T40"><text:s text:c="3"/></text:span><text:span text:style-name="T41">時</text:span><text:span text:style-name="T42"><text:s text:c="3"/></text:span><text:span text:style-name="T43">分</text:span></text:p>
            <text:p text:style-name="P44"><text:span text:style-name="T45">2.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 <text:s/>上/下午</text:span><text:span text:style-name="T52"><text:s text:c="3"/></text:span><text:span text:style-name="T53">時</text:span><text:span text:style-name="T54"><text:s text:c="3"/></text:span><text:span text:style-name="T55">分</text:span></text:p>
            <text:p text:style-name="P56"><text:span text:style-name="T57">3.</text:span><text:span text:style-name="T58"><text:s text:c="3"/></text:span><text:span text:style-name="T59">年</text:span><text:span text:style-name="T60"><text:s text:c="2"/></text:span><text:span text:style-name="T61">月</text:span><text:span text:style-name="T62"><text:s text:c="2"/></text:span><text:span text:style-name="T63">日 <text:s/>上/下午</text:span><text:span text:style-name="T64"><text:s text:c="3"/></text:span><text:span text:style-name="T65">時</text:span><text:span text:style-name="T66"><text:s text:c="3"/></text:span><text:span text:style-name="T67">分</text:span></text:p>
            <text:p text:style-name="P68"><text:span text:style-name="T69">4.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 <text:s/>上/下午</text:span><text:span text:style-name="T76"><text:s text:c="3"/></text:span><text:span text:style-name="T77">時</text:span><text:span text:style-name="T78"><text:s text:c="3"/></text:span><text:span text:style-name="T79">分</text:span></text:p>
            <text:p text:style-name="P80"><text:span text:style-name="T81">5.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 <text:s/>上/下午</text:span><text:span text:style-name="T88"><text:s text:c="3"/></text:span><text:span text:style-name="T89">時</text:span><text:span text:style-name="T90"><text:s text:c="3"/></text:span><text:span text:style-name="T91">分</text:span></text:p>
            <text:p text:style-name="P92"/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參觀日期如係多日，請分日、分梯次填寫。</text:p>
              </text:list-item>
              <text:list-item>
                <text:p text:style-name="P96">假日停止參訪。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參觀地點</text:p>
          </table:table-cell>
          <table:table-cell table:style-name="TableCell100">
            <text:p text:style-name="P101"><text:span text:style-name="T102"><text:s/></text:span><text:span text:style-name="T103"><text:s text:c="19"/></text:span><text:span text:style-name="T104"><text:s/></text:span><text:span text:style-name="T105">郵 局</text:span></text:p>
          </table:table-cell>
          <table:table-cell table:style-name="TableCell106">
            <text:p text:style-name="P107">本轄郵局包括：</text:p>
            <text:p text:style-name="P108">板橋、新店、中和、永和、坪林、烏來、樹林、土城、三峽、鶯歌等郵局</text:p>
          </table:table-cell>
        </table:table-row>
        <table:table-row table:style-name="TableRow109">
          <table:table-cell table:style-name="TableCell110">
            <text:p text:style-name="P111">參觀人數</text:p>
          </table:table-cell>
          <table:table-cell table:style-name="TableCell112">
            <text:p text:style-name="P113"><text:span text:style-name="T114">老師</text:span><text:span text:style-name="T115"><text:s text:c="4"/></text:span><text:span text:style-name="T116">人/學生</text:span><text:span text:style-name="T117"><text:s text:c="4"/></text:span><text:span text:style-name="T118">人 <text:s/>合計：</text:span><text:span text:style-name="T119"><text:s text:c="4"/></text:span><text:span text:style-name="T120">人</text:span></text:p>
            <text:p text:style-name="P121"><text:span text:style-name="T122">(領隊</text:span><text:span text:style-name="T123"><text:s/></text:span><text:span text:style-name="T124"><text:s text:c="2"/></text:span><text:span text:style-name="T125">人/團員</text:span><text:span text:style-name="T126"><text:s text:c="4"/></text:span><text:span text:style-name="T127">人 <text:s/>合計：</text:span><text:span text:style-name="T128"><text:s text:c="4"/></text:span><text:span text:style-name="T129">人</text:span></text:p>
          </table:table-cell>
          <table:table-cell table:style-name="TableCell130">
            <text:p text:style-name="P131"/>
          </table:table-cell>
        </table:table-row>
      </table:table>
      <text:p text:style-name="內文"><text:span text:style-name="T132"><draw:frame draw:z-index="251657728" draw:id="id0" draw:style-name="a0" draw:name="Text Box 2" text:anchor-type="paragraph" svg:x="4.09514in" svg:y="0.17292in" svg:width="1.35625in" svg:height="1.15625in" style:rel-width="scale" style:rel-height="scale"><draw:text-box><text:p text:style-name="P133">印 <text:s text:c="3"/>信</text:p><text:p text:style-name="P134">或</text:p><text:p text:style-name="P135">關 <text:s text:c="3"/>防</text:p></draw:text-box><svg:title/><svg:desc/></draw:frame></text:span></text:p>
      <text:p text:style-name="P136">申請單位名稱： <text:s text:c="22"/></text:p>
      <text:p text:style-name="P137">負<text:s text:c="3"/>責<text:s text:c="3"/>人：</text:p>
      <text:p text:style-name="P138">聯<text:s text:c="3"/>絡<text:s text:c="3"/>人：</text:p>
      <text:p text:style-name="內文"><text:span text:style-name="T139">聯</text:span><text:span text:style-name="T140"><text:s/></text:span><text:span text:style-name="T141">絡</text:span><text:span text:style-name="T142"><text:s/></text:span><text:span text:style-name="T143">電</text:span><text:span text:style-name="T144"><text:s/></text:span><text:span text:style-name="T145">話</text:span><text:span text:style-name="T146">：</text:span><text:span text:style-name="T147"><text:s text:c="16"/></text:span><text:span text:style-name="T148"><text:s/>手機：</text:span><text:span text:style-name="T149"><text:s text:c="16"/></text:span><text:span text:style-name="T150"><text:s/></text:span></text:p>
      <text:p text:style-name="內文"><text:span text:style-name="T151">聯 絡 地 址：</text:span><text:span text:style-name="T152">□□□-□□</text:span><text:span text:style-name="T153"><text:s text:c="30"/></text:span><text:span text:style-name="T154"><text:s text:c="12"/></text:span></text:p>
      <text:p text:style-name="內文"><text:span text:style-name="T155"><text:s text:c="26"/></text:span><text:span text:style-name="T156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學校、團體參訪板橋郵局及轄屬支局申請表</dc:title>
    <dc:subject>參訪申請表</dc:subject>
    <meta:keyword>參訪申請表</meta:keyword>
    <meta:initial-creator>pc.marketing</meta:initial-creator>
    <dc:creator>Proshine</dc:creator>
    <meta:creation-date>2017-07-06T08:02:00Z</meta:creation-date>
    <dc:date>2017-07-06T0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